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969cm" fo:margin-left="-0.058cm" table:align="left" style:writing-mode="lr-tb"/>
    </style:style>
    <style:style style:name="表格1.A" style:family="table-column">
      <style:table-column-properties style:column-width="4.738cm"/>
    </style:style>
    <style:style style:name="表格1.D" style:family="table-column">
      <style:table-column-properties style:column-width="4.755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2cm" fo:keep-together="auto"/>
    </style:style>
    <style:style style:name="表格2" style:family="table">
      <style:table-properties style:width="18.934cm" fo:margin-left="-0.058cm" table:align="left" style:writing-mode="lr-tb"/>
    </style:style>
    <style:style style:name="表格2.A" style:family="table-column">
      <style:table-column-properties style:column-width="5.8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6.572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0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8cm" fo:keep-together="auto"/>
    </style:style>
    <style:style style:name="表格2.4" style:family="table-row">
      <style:table-row-properties style:min-row-height="1.614cm" fo:keep-together="auto"/>
    </style:style>
    <style:style style:name="表格3" style:family="table">
      <style:table-properties style:width="18.905cm" table:align="left" style:writing-mode="lr-tb"/>
    </style:style>
    <style:style style:name="表格3.A" style:family="table-column">
      <style:table-column-properties style:column-width="4.112cm"/>
    </style:style>
    <style:style style:name="表格3.B" style:family="table-column">
      <style:table-column-properties style:column-width="4.602cm"/>
    </style:style>
    <style:style style:name="表格3.C" style:family="table-column">
      <style:table-column-properties style:column-width="4.941cm"/>
    </style:style>
    <style:style style:name="表格3.D" style:family="table-column">
      <style:table-column-properties style:column-width="0.49cm"/>
    </style:style>
    <style:style style:name="表格3.E" style:family="table-column">
      <style:table-column-properties style:column-width="4.761cm"/>
    </style:style>
    <style:style style:name="表格3.1" style:family="table-row">
      <style:table-row-properties style:min-row-height="1.02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48cm"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weight="bold" style:font-name-asian="細明體" style:font-weight-asian="bold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8pt" fo:letter-spacing="0.039cm" style:font-name-asian="標楷體" style:font-size-asian="18pt"/>
    </style:style>
    <style:style style:name="P16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16pt" style:font-size-asian="16pt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0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  <style:text-properties fo:font-weight="bold" style:font-name-asian="細明體" style:font-weight-asian="bold"/>
    </style:style>
    <style:style style:name="T1" style:family="text">
      <style:text-properties fo:font-size="18pt" fo:letter-spacing="0.039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正大學各類學程證書申請單</text:p>
      <text:p text:style-name="P1"><text:span text:style-name="T4"><text:s text:c="41"/></text:span><text:span text:style-name="T2">申請日期：</text:span><text:span text:style-name="T6"> <text:s text:c="5"/></text:span><text:span text:style-name="T2">年</text:span><text:span text:style-name="T6"> <text:s text:c="6"/></text:span><text:span text:style-name="T2">月</text:span><text:span text:style-name="T6"> <text:s text:c="5"/></text:span><text:span text:style-name="T2">日</text:span>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5">申請學程名稱</text:p>
          </table:table-cell>
          <table:table-cell table:style-name="表格1.A1" office:value-type="string">
            <text:p text:style-name="P5">系所</text:p>
          </table:table-cell>
          <table:table-cell table:style-name="表格1.A1" office:value-type="string">
            <text:p text:style-name="P5">學號</text:p>
          </table:table-cell>
          <table:table-cell table:style-name="表格1.D1" office:value-type="string">
            <text:p text:style-name="P5">姓名</text:p>
          </table:table-cell>
        </table:table-row>
        <table:table-row table:style-name="表格1.2">
          <table:table-cell table:style-name="表格1.A1" office:value-type="string">
            <text:p text:style-name="P5">軟體工程學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6">已修習及格學程之科目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必修課程</text:p>
            <text:p text:style-name="P5">（共四門課）</text:p>
          </table:table-cell>
          <table:table-cell table:style-name="表格2.A1" table:number-columns-spanned="2" office:value-type="string">
            <text:p text:style-name="P5">必選課程</text:p>
            <text:p text:style-name="P5">（共三門課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">(初階至少三門，</text:p>
            <text:p text:style-name="P5">軟體工程為必修課)</text:p>
          </table:table-cell>
          <table:table-cell table:style-name="表格2.A2" office:value-type="string">
            <text:p text:style-name="P4"><text:span text:style-name="T6"><text:s/></text:span><text:span text:style-name="T2">(中階至少一門)</text:span></text:p>
          </table:table-cell>
          <table:table-cell table:style-name="表格2.A1" office:value-type="string">
            <text:p text:style-name="P5">（高階至少一門）</text:p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2"/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<text:span text:style-name="T2">教</text:span><text:span text:style-name="T6"> <text:s text:c="2"/></text:span><text:span text:style-name="T2">務</text:span><text:span text:style-name="T6"> <text:s text:c="2"/></text:span><text:span text:style-name="T2">長</text:span></text:p>
          </table:table-cell>
          <table:table-cell table:style-name="表格3.A1" office:value-type="string">
            <text:p text:style-name="P17"><text:span text:style-name="T2">教</text:span><text:span text:style-name="T6"> </text:span><text:span text:style-name="T2">學</text:span><text:span text:style-name="T6"> </text:span><text:span text:style-name="T2">組</text:span><text:span text:style-name="T6"> </text:span><text:span text:style-name="T2">組</text:span><text:span text:style-name="T6"> </text:span><text:span text:style-name="T2">長</text:span></text:p>
          </table:table-cell>
          <table:table-cell table:style-name="表格3.A1" office:value-type="string">
            <text:p text:style-name="P17"><text:span text:style-name="T2">教</text:span><text:span text:style-name="T6"> </text:span><text:span text:style-name="T2">學</text:span><text:span text:style-name="T6"> </text:span><text:span text:style-name="T2">組</text:span><text:span text:style-name="T6"> </text:span><text:span text:style-name="T2">承</text:span><text:span text:style-name="T6"> </text:span><text:span text:style-name="T2">辦</text:span><text:span text:style-name="T6"> </text:span><text:span text:style-name="T2">人</text:span></text:p>
          </table:table-cell>
          <table:table-cell table:style-name="表格3.D1" table:number-rows-spanned="2" office:value-type="string">
            <text:p text:style-name="P18"/>
          </table:table-cell>
          <table:table-cell table:style-name="表格3.E1" office:value-type="string">
            <text:p text:style-name="P18">學程中心主管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  <table:table-cell table:style-name="表格3.E1" office:value-type="string">
            <text:p text:style-name="P3"/>
          </table:table-cell>
        </table:table-row>
      </table:table>
      <text:p text:style-name="P19">注意事項：</text:p>
      <text:p text:style-name="P14">一、請檢附歷年成績表和選課結果單，並自行於成績表上標示該學程已修習及格之科目。</text:p>
      <text:p text:style-name="P20">二、請務必先行參閱相關學程之修業規定，已達該學程修業標準者，即可於畢業學年度最後一學期加退選結束至三月底或十月底期間，提出申請學程證書，然後連同畢業證書一起領取。</text:p>
      <text:p text:style-name="P13">三、申請程序：學生向相關學程中心提出申請<text:span text:style-name="T6">→</text:span>學程中心主管核准<text:span text:style-name="T6">→</text:span>送教學組複核並印製學程證明書。</text:p>
      <text:p text:style-name="P13">四、此申請單不適用於教育學程證書申請。</text:p>
      <text:p text:style-name="P13">五、學程應修科目至少應有九學分不屬於學生主修、輔系或其他學應修之科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SE學程</dc:title>
    <meta:initial-creator>http://se.ee.ccu.edu.tw</meta:initial-creator>
    <meta:creation-date>2014-03-06T12:04:00</meta:creation-date>
    <dc:creator>ASUS-MD700</dc:creator>
    <dc:date>2014-12-03T14:20:00</dc:date>
    <meta:print-date>2002-05-28T13:40:00</meta:print-date>
    <meta:editing-cycles>3</meta:editing-cycles>
    <meta:editing-duration>PT2H20M</meta:editing-duration>
    <meta:document-statistic meta:table-count="3" meta:image-count="0" meta:object-count="0" meta:page-count="1" meta:paragraph-count="26" meta:word-count="348" meta:character-count="424" meta:non-whitespace-character-count="348"/>
    <meta:generator>LibreOffice/5.0.6.3$Windows_x86 LibreOffice_project/490fc03b25318460cfc54456516ea2519c11d1aa</meta:generator>
  </office:meta>
</office:document-meta>
</file>