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(P)" svg:font-family="華康楷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334cm" fo:margin-left="-0.265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.258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6.334cm" fo:margin-left="-0.265cm" fo:margin-top="0.002cm" fo:margin-bottom="0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15.081cm"/>
    </style:style>
    <style:style style:name="表格2.1" style:family="table-row">
      <style:table-row-properties style:min-row-height="3.2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16.334cm" fo:margin-left="-0.265cm" table:align="left" style:writing-mode="lr-tb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6.914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5.057cm"/>
    </style:style>
    <style:style style:name="表格3.1" style:family="table-row">
      <style:table-row-properties style:min-row-height="1.47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244cm"/>
        </style:tab-stops>
      </style:paragraph-properties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4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24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90%" style:snap-to-layout-grid="false">
        <style:tab-stops>
          <style:tab-stop style:position="1.24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244cm"/>
        </style:tab-stops>
      </style:paragraph-properties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44cm"/>
        </style:tab-stops>
      </style:paragraph-properties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1.905cm" fo:margin-right="0cm" fo:text-align="center" style:justify-single-word="false" fo:text-indent="-1.905cm" style:auto-text-indent="false" style:page-number="auto" style:snap-to-layout-grid="false">
        <style:tab-stops>
          <style:tab-stop style:position="1.244cm"/>
        </style:tab-stops>
      </style:paragraph-properties>
    </style:style>
    <style:style style:name="P10" style:family="paragraph" style:parent-style-name="Standard">
      <style:paragraph-properties fo:margin-left="1.693cm" fo:margin-right="0cm" fo:text-align="center" style:justify-single-word="false" fo:text-indent="-0.459cm" style:auto-text-indent="false" style:snap-to-layout-grid="false">
        <style:tab-stops>
          <style:tab-stop style:position="1.244cm"/>
        </style:tab-stops>
      </style:paragraph-properties>
      <style:text-properties fo:font-size="16pt" fo:font-weight="bold" style:font-size-asian="16pt" style:font-weight-asian="bold" style:font-size-complex="18pt"/>
    </style:style>
    <style:style style:name="P11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>
        <style:tab-stops>
          <style:tab-stop style:position="1.244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44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line-height="90%" fo:text-indent="0cm" style:auto-text-indent="false" style:snap-to-layout-grid="false">
        <style:tab-stops>
          <style:tab-stop style:position="1.244cm"/>
        </style:tab-stops>
      </style:paragraph-properties>
      <style:text-properties fo:color="#000000" fo:font-size="14pt" style:font-size-asian="14pt"/>
    </style:style>
    <style:style style:name="P15" style:family="paragraph" style:parent-style-name="Standard">
      <style:paragraph-properties fo:margin-left="0.423cm" fo:margin-right="0cm" fo:line-height="90%" fo:text-indent="0cm" style:auto-text-indent="false" style:snap-to-layout-grid="false">
        <style:tab-stops>
          <style:tab-stop style:position="1.244cm"/>
        </style:tab-stops>
      </style:paragraph-properties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>
        <style:tab-stops>
          <style:tab-stop style:position="1.244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>
        <style:tab-stops>
          <style:tab-stop style:position="1.244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>
        <style:tab-stops>
          <style:tab-stop style:position="1.244cm"/>
        </style:tab-stops>
      </style:paragraph-properties>
    </style:style>
    <style:style style:name="P20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>
        <style:tab-stops>
          <style:tab-stop style:position="1.244cm"/>
        </style:tab-stops>
      </style:paragraph-properties>
      <style:text-properties fo:font-size="10pt" style:font-size-asian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000000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正大學</text:span><text:span text:style-name="T2"> </text:span><text:span text:style-name="T1">軟體工程學程</text:span></text:p>
      <text:p text:style-name="P10"/>
      <text:p text:style-name="P11">申　　請　　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/>
            <text:p text:style-name="P1"/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出生日期</text:p>
          </table:table-cell>
          <table:table-cell table:style-name="表格1.F1" table:number-columns-spanned="3" office:value-type="string">
            <text:p text:style-name="P1">　年　月　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科系</text:p>
          </table:table-cell>
          <table:table-cell table:style-name="表格1.B2" office:value-type="string">
            <text:p text:style-name="P1"/>
            <text:p text:style-name="P1"/>
          </table:table-cell>
          <table:table-cell table:style-name="表格1.B2" table:number-columns-spanned="2" office:value-type="string">
            <text:p text:style-name="P1">學號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年級</text:p>
          </table:table-cell>
          <table:table-cell table:style-name="表格1.H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1"/>
            <text:p text:style-name="P1"/>
          </table:table-cell>
          <table:table-cell table:style-name="表格1.B2" table:number-columns-spanned="2" office:value-type="string">
            <text:p text:style-name="P5"><text:span text:style-name="T4">Email</text:span></text:p>
          </table:table-cell>
          <table:covered-table-cell/>
          <table:table-cell table:style-name="表格1.H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程式設計類科目名稱</text:p>
          </table:table-cell>
          <table:table-cell table:style-name="表格1.B2" office:value-type="string">
            <text:p text:style-name="P1"/>
            <text:p text:style-name="P1"/>
          </table:table-cell>
          <table:table-cell table:style-name="表格1.B2" table:number-columns-spanned="2" office:value-type="string">
            <text:p text:style-name="P2">修得學期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成績</text:p>
          </table:table-cell>
          <table:table-cell table:style-name="表格1.H2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>簽名</text:p>
          </table:table-cell>
          <table:table-cell table:style-name="表格1.B5" office:value-type="string">
            <text:p text:style-name="P1"/>
            <text:p text:style-name="P1"/>
          </table:table-cell>
          <table:table-cell table:style-name="表格1.B5" table:number-columns-spanned="2" office:value-type="string">
            <text:p text:style-name="P2">填表日</text:p>
          </table:table-cell>
          <table:covered-table-cell/>
          <table:table-cell table:style-name="表格1.E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備註</text:p>
          </table:table-cell>
          <table:table-cell table:style-name="表格2.B1" office:value-type="string">
            <text:p text:style-name="P3">【檢附證件如下】</text:p>
            <text:p text:style-name="P13"><text:span text:style-name="T4">(1) </text:span><text:span text:style-name="T13">申請表一份</text:span></text:p>
            <text:p text:style-name="P14">(2) 已經修過程式設計類課目證明<text:span text:style-name="T3"> </text:span>(如歷年成績單或學期成績單)</text:p>
            <text:p text:style-name="P15"><text:s text:c="2"/></text:p>
            <text:p text:style-name="P4">【報名方式】</text:p>
            <text:p text:style-name="P18"><text:span text:style-name="T5">請繳交上述文件至資工系系辦公室</text:span><text:span text:style-name="T5">(工學院一館107辦公室)</text:span></text:p>
            <text:p text:style-name="P18"><text:span text:style-name="T5">截止日：每學期加退選後一週</text:span><text:span text:style-name="T11"> </text:span></text:p>
            <text:p text:style-name="P7"><text:span text:style-name="T8">【</text:span><text:span text:style-name="T8">注意事項</text:span><text:span text:style-name="T8">】</text:span></text:p>
            <text:list xml:id="list8380299502722819259" text:style-name="WW8Num2">
              <text:list-item>
                <text:p text:style-name="P8"><text:span text:style-name="T11"><text:s/></text:span><text:span text:style-name="T4">修讀本學程期限至少</text:span><text:span text:style-name="T10">兩</text:span><text:span text:style-name="T4">學期。</text:span></text:p>
              </text:list-item>
              <text:list-item>
                <text:p text:style-name="P8"><text:span text:style-name="T11"><text:s/></text:span><text:span text:style-name="T4">依本校跨院系所學程設置要點，學生修習本學程科目學分，其中</text:span></text:p>
              </text:list-item>
            </text:list>
            <text:p text:style-name="P20"><text:span text:style-name="T11"><text:s/></text:span><text:span text:style-name="T4">至少</text:span><text:span text:style-name="T10">九</text:span><text:span text:style-name="T4">學分應屬跨院或跨系所課程，且不得計入學生本系所、雙</text:span><text:span text:style-name="T11"> </text:span></text:p>
            <text:p text:style-name="P21"><text:span text:style-name="T3"><text:s/></text:span>主修、輔系或其他學程之畢業必修學分。</text:p>
            <text:p text:style-name="P16"/>
            <text:p text:style-name="P16">如有問題歡迎與我們聯絡</text:p>
            <text:p text:style-name="P19"><text:span text:style-name="T4">E-mail ：</text:span><text:a xlink:type="simple" xlink:href="mailto:office@cs.ccu.edu.tw" text:style-name="Internet_20_link" text:visited-style-name="Visited_20_Internet_20_Link"><text:span text:style-name="Internet_20_link"><text:span text:style-name="T4">office@cs.ccu.edu.tw</text:span></text:span></text:a><text:span text:style-name="T4"> 電話：05-2720411 分機</text:span><text:span text:style-name="T11"> </text:span><text:span text:style-name="T4">23102</text:span></text:p>
          </table:table-cell>
        </table:table-row>
        <table:table-row table:style-name="表格2.1">
          <table:table-cell table:style-name="表格2.A2" office:value-type="string">
            <text:p text:style-name="P12">審核結果</text:p>
          </table:table-cell>
          <table:table-cell table:style-name="表格2.B2" office:value-type="string">
            <text:p text:style-name="P16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審核簽名</text:p>
          </table:table-cell>
          <table:table-cell table:style-name="表格3.B1" office:value-type="string">
            <text:p text:style-name="P16"/>
          </table:table-cell>
          <table:table-cell table:style-name="表格3.C1" office:value-type="string">
            <text:p text:style-name="P2">日期</text:p>
          </table:table-cell>
          <table:table-cell table:style-name="表格3.D1" office:value-type="string"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(P)" svg:font-family="華康楷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90%" fo:text-indent="-1.901cm" style:auto-text-indent="false" style:snap-to-layout-grid="false">
        <style:tab-stops>
          <style:tab-stop style:position="1.244cm"/>
        </style:tab-stops>
      </style:paragraph-properties>
      <style:text-properties style:font-name="華康楷書體W7(P)" fo:font-family="華康楷書體W7(P), 新細明體" style:font-pitch="variable" fo:font-size="16pt" style:font-name-asian="華康楷書體W7(P)" style:font-family-asian="華康楷書體W7(P), 新細明體" style:font-pitch-asian="variable" style:font-size-asian="16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16cm" fo:margin-right="2.48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線通訊工業長期進階養成人才培訓</dc:title>
    <meta:initial-creator>user</meta:initial-creator>
    <meta:creation-date>2014-03-06T12:05:00</meta:creation-date>
    <dc:creator>ASUS-MD700</dc:creator>
    <dc:date>2015-01-05T14:57:00</dc:date>
    <meta:print-date>2001-03-28T14:54:00</meta:print-date>
    <meta:editing-cycles>12</meta:editing-cycles>
    <meta:editing-duration>PT9M</meta:editing-duration>
    <meta:document-statistic meta:table-count="3" meta:image-count="0" meta:object-count="0" meta:page-count="1" meta:paragraph-count="34" meta:word-count="272" meta:character-count="346" meta:non-whitespace-character-count="323"/>
    <meta:generator>LibreOffice/5.0.6.3$Windows_x86 LibreOffice_project/490fc03b25318460cfc54456516ea2519c11d1aa</meta:generator>
  </office:meta>
</office:document-meta>
</file>